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right="0.5555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34" style:family="table-column">
      <style:table-column-properties style:column-width="2.302in"/>
    </style:style>
    <style:style style:name="TableColumn35" style:family="table-column">
      <style:table-column-properties style:column-width="4.6048in"/>
    </style:style>
    <style:style style:name="Table33" style:family="table">
      <style:table-properties style:width="6.9069in" fo:margin-left="0in" table:align="lef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line-break="normal" fo:text-align="end" fo:margin-right="0.5555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2.302in"/>
    </style:style>
    <style:style style:name="TableColumn96" style:family="table-column">
      <style:table-column-properties style:column-width="4.6048in"/>
    </style:style>
    <style:style style:name="Table94" style:family="table">
      <style:table-properties style:width="6.9069in" fo:margin-left="0in" table:align="lef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外國語文學系「畢業專題實作指導教授變更申請表」</text:span></text:p>
      <text:p text:style-name="P3"><text:span text:style-name="T4">　</text:span><text:span text:style-name="T5"><text:tab/></text:span><text:span text:style-name="T6"><text:tab/></text:span><text:span text:style-name="T7">　</text:span><text:span text:style-name="T8"><text:s text:c="2"/></text:span><text:span text:style-name="T9">　</text:span><text:span text:style-name="T10">(</text:span><text:span text:style-name="T11">正本由系助理存檔</text:span><text:span text:style-name="T12">)</text:span></text:p>
      <text:p text:style-name="P13"><text:span text:style-name="T14">___</text:span><text:span text:style-name="T15">年</text:span><text:span text:style-name="T16">___</text:span><text:span text:style-name="T17">班</text:span><text:span text:style-name="T18"><text:s/></text:span><text:span text:style-name="T19">學號</text:span><text:span text:style-name="T20">:_____________</text:span><text:span text:style-name="T21">姓名</text:span><text:span text:style-name="T22">:________</text:span><text:span text:style-name="T23">____<text:s/></text:span><text:span text:style-name="T24">日期</text:span><text:span text:style-name="T25">:</text:span><text:span text:style-name="T26"><text:s/>____</text:span><text:span text:style-name="T27">年</text:span><text:span text:style-name="T28"><text:s/>___</text:span><text:span text:style-name="T29">月</text:span><text:span text:style-name="T30">___</text:span><text:span text:style-name="T31">日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原指導教授簽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新指導教授簽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原專題實作題目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新專題實作題目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系主任簽章</text:p>
          </table:table-cell>
          <table:table-cell table:style-name="TableCell59">
            <text:p text:style-name="P60"/>
          </table:table-cell>
        </table:table-row>
      </table:table>
      <text:p text:style-name="P61">HA1-4-011-A</text:p>
      <text:p text:style-name="P62"/>
      <text:p text:style-name="P63"/>
      <text:p text:style-name="P64">--------由------------此------------撕-----------開---------</text:p>
      <text:p text:style-name="P65"/>
      <text:p text:style-name="P66"/>
      <text:p text:style-name="P67"><text:span text:style-name="T68">外國語文學系「畢業專題實作指導教授變更申請表」</text:span></text:p>
      <text:p text:style-name="P69"><text:span text:style-name="T70">　　</text:span><text:span text:style-name="T71">(</text:span><text:span text:style-name="T72">副本自行存檔</text:span><text:span text:style-name="T73">)</text:span></text:p>
      <text:p text:style-name="P74"><text:span text:style-name="T75">___</text:span><text:span text:style-name="T76">年</text:span><text:span text:style-name="T77">___</text:span><text:span text:style-name="T78">班</text:span><text:span text:style-name="T79"><text:s/></text:span><text:span text:style-name="T80">學號</text:span><text:span text:style-name="T81">:_____________</text:span><text:span text:style-name="T82">姓名</text:span><text:span text:style-name="T83">:_________</text:span><text:span text:style-name="T84">___<text:s/></text:span><text:span text:style-name="T85">日期</text:span><text:span text:style-name="T86">:</text:span><text:span text:style-name="T87"><text:s/>____</text:span><text:span text:style-name="T88">年</text:span><text:span text:style-name="T89"><text:s/>___</text:span><text:span text:style-name="T90">月</text:span><text:span text:style-name="T91">___</text:span><text:span text:style-name="T92">日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原指導教授簽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新指導教授簽章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原專題實作題目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新專題實作題目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系主任簽章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HA1-4-011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in" fo:margin-left="0.7in" fo:margin-bottom="0.9in" fo:margin-right="0.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7-12T05:56:00Z</meta:creation-date>
    <dc:date>2017-07-15T07:35:00Z</dc:date>
    <meta:print-date>2009-11-26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