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margin-right="0.5555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1" style:family="table-column">
      <style:table-column-properties style:column-width="2.012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875in"/>
    </style:style>
    <style:style style:name="TableColumn14" style:family="table-column">
      <style:table-column-properties style:column-width="1.1875in"/>
    </style:style>
    <style:style style:name="TableColumn15" style:family="table-column">
      <style:table-column-properties style:column-width="1.8541in"/>
    </style:style>
    <style:style style:name="Table10" style:family="table">
      <style:table-properties style:width="6.929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5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893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530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text-align="center" fo:margin-right="0.5777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01" style:family="table-column">
      <style:table-column-properties style:column-width="2.0125in"/>
    </style:style>
    <style:style style:name="TableColumn102" style:family="table-column">
      <style:table-column-properties style:column-width="1in"/>
    </style:style>
    <style:style style:name="TableColumn103" style:family="table-column">
      <style:table-column-properties style:column-width="0.875in"/>
    </style:style>
    <style:style style:name="TableColumn104" style:family="table-column">
      <style:table-column-properties style:column-width="1.1875in"/>
    </style:style>
    <style:style style:name="TableColumn105" style:family="table-column">
      <style:table-column-properties style:column-width="1.8541in"/>
    </style:style>
    <style:style style:name="Table100" style:family="table">
      <style:table-properties style:width="6.9291in" fo:margin-left="0in" table:align="left"/>
    </style:style>
    <style:style style:name="TableRow106" style:family="table-row">
      <style:table-row-properties style:min-row-height="0.393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5368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頁尾" style:family="paragraph">
      <style:paragraph-properties fo:text-align="end"/>
    </style:style>
    <style:style style:name="T1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外國語文學系「畢業專題實作指導教授申請表」</text:p>
      <text:p text:style-name="P2"><text:span text:style-name="T3"><text:tab/></text:span><text:span text:style-name="T4"><text:tab/></text:span><text:span text:style-name="T5">(</text:span><text:span text:style-name="T6">正本由系</text:span><text:span text:style-name="T7">助理存檔</text:span><text:span text:style-name="T8">)</text:span></text:p>
      <text:p text:style-name="P9">___年___班<text:s/>學號:_______________姓名:_______________<text:s/>日期:<text:s/>____年<text:s/>___月___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指導教授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□<text:s/>小論文寫作</text:p>
          </table:table-cell>
          <table:table-cell table:style-name="TableCell26">
            <text:p text:style-name="P27">專題題目</text:p>
          </table:table-cell>
          <table:table-cell table:style-name="TableCell28" table:number-columns-spanned="3">
            <text:p text:style-name="P29"/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□<text:s/>專題翻譯</text:p>
          </table:table-cell>
          <table:table-cell table:style-name="TableCell34">
            <text:p text:style-name="P35">專題題目</text:p>
          </table:table-cell>
          <table:table-cell table:style-name="TableCell36" table:number-columns-spanned="3">
            <text:p text:style-name="P37"/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□</text:span><text:span text:style-name="T43"><text:s/></text:span><text:span text:style-name="T44">教案或專案製作</text:span><text:span text:style-name="T45">報告</text:span></text:p>
          </table:table-cell>
          <table:table-cell table:style-name="TableCell46">
            <text:p text:style-name="P47">專題題目</text:p>
          </table:table-cell>
          <table:table-cell table:style-name="TableCell48" table:number-columns-spanned="3"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□ 小組主題式討論報告</text:p>
          </table:table-cell>
          <table:table-cell table:style-name="TableCell54">
            <text:p text:style-name="P55">專題題目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同組其他組員</text:p>
            <text:p text:style-name="P61">(姓名、學號)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指導教授簽章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系主任簽章</text:p>
          </table:table-cell>
          <table:table-cell table:style-name="TableCell71">
            <text:p text:style-name="P72"/>
          </table:table-cell>
        </table:table-row>
      </table:table>
      <text:p text:style-name="P73">HA1-4-010-A</text:p>
      <text:p text:style-name="P74">--------由------------此------------撕-----------開---------</text:p>
      <text:p text:style-name="P75"/>
      <text:p text:style-name="P76"><text:span text:style-name="T77">外國語文學系</text:span><text:span text:style-name="T78">「畢業專題實作指導教授申請表」</text:span></text:p>
      <text:p text:style-name="P79"><text:span text:style-name="T80">　　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(</text:span><text:span text:style-name="T97">副本自行存檔</text:span><text:span text:style-name="T98">)</text:span></text:p>
      <text:p text:style-name="P99">___年___班<text:s/>學號:_______________姓名:_______________ 日期:<text:s/>____年<text:s/>___月___日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指導教授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□<text:s/>小論文寫作</text:p>
          </table:table-cell>
          <table:table-cell table:style-name="TableCell116">
            <text:p text:style-name="P117">專題題目</text:p>
          </table:table-cell>
          <table:table-cell table:style-name="TableCell118" table:number-columns-spanned="3">
            <text:p text:style-name="P119"/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□<text:s/>專題翻譯</text:p>
          </table:table-cell>
          <table:table-cell table:style-name="TableCell124">
            <text:p text:style-name="P125">專題題目</text:p>
          </table:table-cell>
          <table:table-cell table:style-name="TableCell126" table:number-columns-spanned="3">
            <text:p text:style-name="P127"/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內文"><text:span text:style-name="T131">□</text:span><text:span text:style-name="T132"><text:s/></text:span><text:span text:style-name="T133">教案或專案製作</text:span><text:span text:style-name="T134">報告</text:span></text:p>
          </table:table-cell>
          <table:table-cell table:style-name="TableCell135">
            <text:p text:style-name="P136">專題題目</text:p>
          </table:table-cell>
          <table:table-cell table:style-name="TableCell137" table:number-columns-spanned="3">
            <text:p text:style-name="P138"/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□ 小組主題式討論報告</text:p>
          </table:table-cell>
          <table:table-cell table:style-name="TableCell143">
            <text:p text:style-name="P144">專題題目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同組其他組員</text:p>
            <text:p text:style-name="P150">(姓名、學號)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指導教授簽章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系主任簽章</text:p>
          </table:table-cell>
          <table:table-cell table:style-name="TableCell160">
            <text:p text:style-name="P161"/>
          </table:table-cell>
        </table:table-row>
      </table:table>
      <text:p text:style-name="P162"><text:span text:style-name="T163">HA1-4-010-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in" fo:margin-left="0.6902in" fo:margin-bottom="0.4in" fo:margin-right="0.690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7-12T05:56:00Z</meta:creation-date>
    <dc:date>2017-07-12T05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