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style>
    <style:style style:name="T11" style:parent-style-name="預設段落字型" style:family="text">
      <style:text-properties style:font-name="Wingdings 2" style:font-name-asian="Wingdings 2" style:font-name-complex="Wingdings 2"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Wingdings 2" style:font-name-asian="Wingdings 2" style:font-name-complex="Wingdings 2"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indent="1.5in"/>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paragraph-properties fo:margin-top="0.125in" fo:margin-left="0.8125in" fo:text-indent="-0.8125in">
        <style:tab-stops/>
      </style:paragraph-properties>
      <style:text-properties style:font-name-asian="標楷體"/>
    </style:style>
    <style:style style:name="P33" style:parent-style-name="內文" style:family="paragraph">
      <style:paragraph-properties fo:margin-left="0.825in" fo:text-indent="0.0013in">
        <style:tab-stops/>
      </style:paragraph-properties>
      <style:text-properties style:font-name-asian="標楷體"/>
    </style:style>
    <style:style style:name="P34" style:parent-style-name="內文" style:family="paragraph">
      <style:paragraph-properties fo:margin-top="0.125in" fo:margin-left="0.8125in" fo:text-indent="-0.8125in">
        <style:tab-stops/>
      </style:paragraph-properties>
      <style:text-properties style:font-name-asian="標楷體"/>
    </style:style>
    <style:style style:name="P35" style:parent-style-name="內文" style:family="paragraph">
      <style:paragraph-properties fo:margin-left="1.1875in" fo:text-indent="-0.375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P43" style:parent-style-name="內文" style:family="paragraph">
      <style:paragraph-properties fo:margin-left="0.8333in">
        <style:tab-stops/>
      </style:paragraph-properties>
      <style:text-properties style:font-name-asian="標楷體"/>
    </style:style>
    <style:style style:name="P44" style:parent-style-name="內文" style:family="paragraph">
      <style:paragraph-properties fo:margin-top="0.125in" fo:margin-left="0.8125in" fo:text-indent="-0.8125in">
        <style:tab-stops/>
      </style:paragraph-properties>
      <style:text-properties style:font-name-asian="標楷體"/>
    </style:style>
    <style:style style:name="P45" style:parent-style-name="內文" style:family="paragraph">
      <style:paragraph-properties fo:text-indent="0.8347in"/>
      <style:text-properties style:font-name-asian="標楷體"/>
    </style:style>
    <style:style style:name="P46" style:parent-style-name="內文" style:family="paragraph">
      <style:paragraph-properties fo:margin-top="0.125in" fo:margin-left="0.8125in" fo:text-indent="-0.8125in">
        <style:tab-stops/>
      </style:paragraph-properties>
      <style:text-properties style:font-name-asian="標楷體"/>
    </style:style>
    <style:style style:name="P47" style:parent-style-name="內文" style:family="paragraph">
      <style:paragraph-properties fo:margin-left="0.8118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新細明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新細明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Wingdings 2" style:font-name-asian="Wingdings 2" style:font-name-complex="Wingdings 2"/>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Wingdings 2" style:font-name-asian="Wingdings 2" style:font-name-complex="Wingdings 2"/>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margin-top="0.125in" fo:margin-left="0.8125in" fo:text-indent="-0.8125in">
        <style:tab-stops/>
      </style:paragraph-properties>
      <style:text-properties style:font-name-asian="標楷體"/>
    </style:style>
    <style:style style:name="P80" style:parent-style-name="內文" style:family="paragraph">
      <style:paragraph-properties fo:margin-left="0.8118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P90" style:parent-style-name="內文" style:family="paragraph">
      <style:paragraph-properties fo:margin-top="0.125in" fo:margin-left="0.8125in" fo:text-indent="-0.8125in">
        <style:tab-stops/>
      </style:paragraph-properties>
      <style:text-properties style:font-name-asian="標楷體"/>
    </style:style>
    <style:style style:name="P91" style:parent-style-name="內文" style:family="paragraph">
      <style:paragraph-properties fo:margin-left="0.8118in">
        <style:tab-stops/>
      </style:paragraph-properties>
      <style:text-properties style:font-name-asian="標楷體"/>
    </style:style>
    <style:style style:name="P92" style:parent-style-name="內文" style:family="paragraph">
      <style:paragraph-properties fo:margin-top="0.125in" fo:margin-left="0.8097in" fo:text-indent="-0.8097in">
        <style:tab-stops/>
      </style:paragraph-properties>
      <style:text-properties style:font-name-asian="標楷體"/>
    </style:style>
    <style:style style:name="P93" style:parent-style-name="內文" style:family="paragraph">
      <style:paragraph-properties fo:margin-left="0.8097in" fo:text-indent="-0.8097in">
        <style:tab-stops/>
      </style:paragraph-properties>
      <style:text-properties style:font-name-asian="標楷體"/>
    </style:style>
    <style:style style:name="P94" style:parent-style-name="內文" style:family="paragraph">
      <style:paragraph-properties fo:margin-left="1.1875in" fo:text-indent="-0.375in">
        <style:tab-stops/>
      </style:paragraph-properties>
      <style:text-properties style:font-name-asian="標楷體"/>
    </style:style>
    <style:style style:name="P95" style:parent-style-name="內文" style:family="paragraph">
      <style:paragraph-properties fo:margin-left="0.8333in" fo:text-indent="0.3534in">
        <style:tab-stops/>
      </style:paragraph-properties>
      <style:text-properties style:font-name-asian="標楷體"/>
    </style:style>
    <style:style style:name="P96" style:parent-style-name="內文" style:family="paragraph">
      <style:paragraph-properties fo:margin-left="1.1875in" fo:text-indent="-0.3541in">
        <style:tab-stops/>
      </style:paragraph-properties>
      <style:text-properties style:font-name-asian="標楷體"/>
    </style:style>
    <style:style style:name="P97" style:parent-style-name="內文" style:family="paragraph">
      <style:paragraph-properties fo:margin-left="1.1875in" fo:text-indent="-0.3541in">
        <style:tab-stops/>
      </style:paragraph-properties>
      <style:text-properties style:font-name-asian="標楷體"/>
    </style:style>
    <style:style style:name="P98" style:parent-style-name="內文" style:family="paragraph">
      <style:paragraph-properties fo:margin-left="1.1875in" fo:text-indent="-0.3541in">
        <style:tab-stops/>
      </style:paragraph-properties>
      <style:text-properties style:font-name-asian="標楷體"/>
    </style:style>
    <style:style style:name="P99" style:parent-style-name="內文" style:family="paragraph">
      <style:paragraph-properties fo:margin-left="1.1875in" fo:text-indent="-0.3541in">
        <style:tab-stops/>
      </style:paragraph-properties>
      <style:text-properties style:font-name-asian="標楷體"/>
    </style:style>
    <style:style style:name="P100" style:parent-style-name="內文" style:family="paragraph">
      <style:paragraph-properties fo:margin-left="1.1875in" fo:text-indent="-0.3541in">
        <style:tab-stops/>
      </style:paragraph-properties>
      <style:text-properties style:font-name-asian="標楷體"/>
    </style:style>
    <style:style style:name="P101" style:parent-style-name="內文" style:family="paragraph">
      <style:paragraph-properties fo:margin-top="0.125in" fo:margin-left="0.8125in" fo:text-indent="-0.8125in">
        <style:tab-stops/>
      </style:paragraph-properties>
      <style:text-properties style:font-name-asian="標楷體"/>
    </style:style>
    <style:style style:name="P102" style:parent-style-name="內文" style:family="paragraph">
      <style:paragraph-properties fo:margin-left="0.8333in">
        <style:tab-stops/>
      </style:paragraph-properties>
      <style:text-properties style:font-name-asian="標楷體"/>
    </style:style>
    <style:style style:name="P103" style:parent-style-name="內文" style:family="paragraph">
      <style:paragraph-properties fo:margin-left="0.8333in">
        <style:tab-stops/>
      </style:paragraph-properties>
      <style:text-properties style:font-name-asian="標楷體"/>
    </style:style>
    <style:style style:name="P104" style:parent-style-name="內文" style:family="paragraph">
      <style:paragraph-properties fo:margin-top="0.125in" fo:margin-left="0.8125in" fo:text-indent="-0.8125in">
        <style:tab-stops/>
      </style:paragraph-properties>
      <style:text-properties style:font-name-asian="標楷體"/>
    </style:style>
    <style:style style:name="P105" style:parent-style-name="內文" style:family="paragraph">
      <style:paragraph-properties fo:margin-left="0.825in">
        <style:tab-stops/>
      </style:paragraph-properties>
      <style:text-properties style:font-name-asian="標楷體"/>
    </style:style>
    <style:style style:name="P106" style:parent-style-name="內文" style:family="paragraph">
      <style:paragraph-properties fo:margin-top="0.125in" fo:margin-left="0.8125in" fo:text-indent="-0.8125in">
        <style:tab-stops/>
      </style:paragraph-properties>
      <style:text-properties style:font-name-asian="標楷體"/>
    </style:style>
    <style:style style:name="P107" style:parent-style-name="內文" style:family="paragraph">
      <style:paragraph-properties fo:margin-left="0.8125in">
        <style:tab-stops/>
      </style:paragraph-properties>
      <style:text-properties style:font-name-asian="標楷體"/>
    </style:style>
    <style:style style:name="P108" style:parent-style-name="內文" style:family="paragraph">
      <style:paragraph-properties fo:margin-top="0.125in" fo:margin-left="0.8125in" fo:text-indent="-0.8125in">
        <style:tab-stops/>
      </style:paragraph-properties>
      <style:text-properties style:font-name-asian="標楷體"/>
    </style:style>
    <style:style style:name="P109" style:parent-style-name="內文" style:family="paragraph">
      <style:paragraph-properties fo:margin-left="0.8118in">
        <style:tab-stops/>
      </style:paragraph-properties>
      <style:text-properties style:font-name-asian="標楷體"/>
    </style:style>
    <style:style style:name="P110" style:parent-style-name="內文" style:family="paragraph">
      <style:paragraph-properties fo:margin-top="0.125in" fo:margin-left="0.8125in" fo:text-indent="-0.8125in">
        <style:tab-stops/>
      </style:paragraph-properties>
      <style:text-properties style:font-name-asian="標楷體"/>
    </style:style>
    <style:style style:name="P111" style:parent-style-name="內文" style:family="paragraph">
      <style:paragraph-properties fo:margin-left="0.8118in">
        <style:tab-stops/>
      </style:paragraph-properties>
      <style:text-properties style:font-name-asian="標楷體"/>
    </style:style>
    <style:style style:name="P112" style:parent-style-name="內文" style:family="paragraph">
      <style:paragraph-properties style:snap-to-layout-grid="false"/>
      <style:text-properties style:font-name-asian="標楷體"/>
    </style:style>
    <style:style style:name="P113" style:parent-style-name="內文" style:family="paragraph">
      <style:paragraph-properties style:snap-to-layout-grid="false"/>
      <style:text-properties style:font-name-asian="標楷體"/>
    </style:style>
    <style:style style:name="TableColumn115" style:family="table-column">
      <style:table-column-properties style:column-width="4.0125in"/>
    </style:style>
    <style:style style:name="TableColumn116" style:family="table-column">
      <style:table-column-properties style:column-width="2.9694in"/>
    </style:style>
    <style:style style:name="Table114" style:family="table">
      <style:table-properties style:width="6.9819in" fo:margin-left="0in" table:align="lef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style:snap-to-layout-grid="false"/>
      <style:text-properties style:font-name-asian="標楷體"/>
    </style:style>
    <style:style style:name="P120" style:parent-style-name="內文" style:family="paragraph">
      <style:paragraph-properties style:snap-to-layout-grid="false"/>
      <style:text-properties style:font-name-asian="標楷體"/>
    </style:style>
    <style:style style:name="P121" style:parent-style-name="內文" style:family="paragraph">
      <style:paragraph-properties style:snap-to-layout-grid="false"/>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letter-kerning="false"/>
    </style:style>
    <style:style style:name="P124" style:parent-style-name="內文" style:family="paragraph">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P134" style:parent-style-name="內文" style:family="paragraph">
      <style:text-properties style:font-name-asian="標楷體"/>
    </style:style>
    <style:style style:name="P135" style:parent-style-name="內文" style:family="paragraph">
      <style:text-properties style:font-name-asian="標楷體"/>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end"/>
      <style:text-properties style:font-name="標楷體" style:font-name-asian="標楷體" fo:color="#DDDDDD"/>
    </style:style>
    <style:style style:name="TableCell140" style:family="table-cell">
      <style:table-cell-properties fo:border="none" style:writing-mode="lr-tb" fo:padding-top="0in" fo:padding-left="0.075in" fo:padding-bottom="0in" fo:padding-right="0.075in"/>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end"/>
      <style:text-properties style:font-name="標楷體" style:font-name-asian="標楷體" fo:color="#DDDDDD"/>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2083in dotte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dotte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中華大學　　學年度　外文系　</text:span><text:span text:style-name="T5"></text:span><text:span text:style-name="T6">職場</text:span><text:span text:style-name="T7">/</text:span><text:span text:style-name="T8"></text:span><text:span text:style-name="T9">企業實習</text:span></text:p>
      <text:p text:style-name="P10"><text:span text:style-name="T11"></text:span><text:span text:style-name="T12">職場</text:span><text:span text:style-name="T13">/</text:span><text:span text:style-name="T14"></text:span><text:span text:style-name="T15">企業實習合作契約書</text:span></text:p>
      <text:p text:style-name="P16"><text:span text:style-name="T17">　　</text:span><text:span text:style-name="T18"><text:s text:c="7"/>_________________</text:span><text:span text:style-name="T19">　</text:span><text:span text:style-name="T20">　</text:span><text:span text:style-name="T21">(</text:span><text:span text:style-name="T22">以下簡稱甲方</text:span><text:span text:style-name="T23">)</text:span></text:p>
      <text:p text:style-name="P24">立契約書人</text:p>
      <text:p text:style-name="內文"><text:span text:style-name="T25">　　　　　　　　　</text:span><text:span text:style-name="T26">中華大學外國語文學系</text:span><text:span text:style-name="T27">(</text:span><text:span text:style-name="T28">以下簡稱乙方</text:span><text:span text:style-name="T29">)</text:span></text:p>
      <text:p text:style-name="P30"/>
      <text:p text:style-name="P31">茲因甲方同意乙方為校外實習之機構，並由乙方實習計劃之學生至甲方營業處協助處理相關作業事宜，經雙方同意訂定契約，遵循條款如下：</text:p>
      <text:p text:style-name="P32">第一條<text:tab/>契約期間與實習名額</text:p>
      <text:p text:style-name="P33">契約期間自民國(以下同)_____年____月____日起至_____年____月____日止，提供實習名額_____<text:s/>位。</text:p>
      <text:p text:style-name="P34">第二條<text:tab/>實習內容</text:p>
      <text:p text:style-name="P35"><text:span text:style-name="T36">(</text:span><text:span text:style-name="T37">一</text:span><text:span text:style-name="T38">)</text:span><text:span text:style-name="T39"><text:tab/></text:span><text:span text:style-name="T40">甲方指示之工作內容為</text:span><text:span text:style-name="T41"><text:s text:c="4"/>__________ <text:s text:c="4"/></text:span><text:span text:style-name="T42">相關作業，乙方實習學生應受甲方之工作監督與指揮。</text:span></text:p>
      <text:p text:style-name="P43">(二)<text:s/>乙方之實習學生應隨時保持作業場所之整潔。</text:p>
      <text:p text:style-name="P44">第三條<text:tab/>實習地點</text:p>
      <text:p text:style-name="P45">甲方須提供並指示之營業處或辦公場所。</text:p>
      <text:p text:style-name="P46">第四條<text:tab/>實習時間與時數</text:p>
      <text:p text:style-name="P47"><text:span text:style-name="T48">實習期間之實際工作時間由甲方與實習學生在符合相關勞動法規前提下自行約定。時數</text:span><text:span text:style-name="T49">由雙方合意洽定後明訂之，但以符合學校修課規定</text:span><text:span text:style-name="T50">(</text:span><text:span text:style-name="T51">本系目前規定</text:span><text:span text:style-name="T52">「</text:span><text:span text:style-name="T53">2</text:span><text:span text:style-name="T54">學分</text:span><text:span text:style-name="T55">職場實習</text:span><text:span text:style-name="T56">」</text:span><text:span text:style-name="T57">需</text:span><text:span text:style-name="T58">120</text:span><text:span text:style-name="T59">小時，</text:span><text:span text:style-name="T60">「</text:span><text:span text:style-name="T61">9</text:span><text:span text:style-name="T62">學分</text:span><text:span text:style-name="T63">企業實習</text:span><text:span text:style-name="T64">」</text:span><text:span text:style-name="T65">需</text:span><text:span text:style-name="T66">512</text:span><text:span text:style-name="T67">小時</text:span><text:span text:style-name="T68">)</text:span><text:span text:style-name="T69">與企業需要為原則。實習學生應主動且明確告知甲方目前修業狀況與實際可參與實習時間。甲方需於實習結束後兩週內提供「中華大學</text:span><text:span text:style-name="T70">______</text:span><text:span text:style-name="T71">學年度</text:span><text:span text:style-name="T72"></text:span><text:span text:style-name="T73">職場</text:span><text:span text:style-name="T74">/</text:span><text:span text:style-name="T75"></text:span><text:span text:style-name="T76">企業實習</text:span><text:span text:style-name="T77">-</text:span><text:span text:style-name="T78">實習時數證明」如附件一。</text:span></text:p>
      <text:p text:style-name="P79">第五條<text:tab/>實習津貼</text:p>
      <text:p text:style-name="P80"><text:span text:style-name="T81">實習津貼由甲方支出每名每月</text:span><text:span text:style-name="T82">/</text:span><text:span text:style-name="T83">日</text:span><text:span text:style-name="T84">/</text:span><text:span text:style-name="T85">小時</text:span><text:span text:style-name="T86"><text:s/></text:span><text:span text:style-name="T87">新台幣</text:span><text:span text:style-name="T88"><text:s text:c="9"/></text:span><text:span text:style-name="T89">元整，並由乙方統一辦理實習學生團保，但甲方得依相關法令規範為實習學生投保勞工保險。　</text:span></text:p>
      <text:p text:style-name="P90">第六條<text:s/><text:tab/>實習成果</text:p>
      <text:p text:style-name="P91">甲方於實習結束後，應提供乙方實習學生之實習表現相關資料與評量表。並同意協助乙方之主管與實習授課老師定期或不定期前往甲方訪視了解實習學生之實習狀況。</text:p>
      <text:p text:style-name="P92">第七條<text:tab/>特約事項</text:p>
      <text:p text:style-name="P93"><text:tab/>(一)<text:s/>乙方於實習前一週將實習生名單及報到資料寄達甲方。</text:p>
      <text:p text:style-name="P94">(二)<text:tab/>甲方應確保其工作場所之安全性，參與實習學生因執行甲方指示之工作致</text:p>
      <text:p text:style-name="P95">本人或第三人傷亡等損害，概由甲方負責。</text:p>
      <text:p text:style-name="P96">(三)<text:tab/>甲方於實習學生報到時，應即給予職前訓練，並派專人指導。</text:p>
      <text:p text:style-name="P97">(四)<text:tab/>參與實習學生若有違反保密合約、未依規定參與實習、確有不適任之情事、</text:p>
      <text:p text:style-name="P98"><text:tab/>違反甲方監督管理或有其他足以造成甲方損害之情形者，得隨時終止實習。</text:p>
      <text:p text:style-name="P99">(五)<text:tab/>非經乙方事前書面同意，甲方不得將參與實習學生轉介服務其他單位。</text:p>
      <text:p text:style-name="P100">(六)<text:tab/>基於平等互惠原則，乙方應協助甲方(1)遴選表現優良之同學前往實習、(2)協助甲方辦理校園實習學生之徵才。</text:p>
      <text:p text:style-name="P101">第八條<text:tab/>智慧財產權</text:p>
      <text:p text:style-name="P102">(一)<text:s/>本契約所產生之智慧財產權或技術成果由雙方共同持有。</text:p>
      <text:p text:style-name="P103">(二)<text:s/>本契約所獲致之成果於申請智慧財產權時，授權甲方負責辦理。</text:p>
      <text:p text:style-name="P104">第九條<text:tab/>合約終止或解除</text:p>
      <text:p text:style-name="P105">甲乙雙方應立即將對方交付之所有文件資料、影本及手抄本返還，並不得自行或提供非合約當事人使用上述文件。<text:s/></text:p>
      <text:p text:style-name="P106">第十條<text:tab/>違約責任</text:p>
      <text:p text:style-name="P107">任一方違反本契約之約定，除本契約另有約定外，經他方限期催告仍未改善者，他方得以書面終止或解除本契約並請求損害賠償。</text:p>
      <text:p text:style-name="P108">第十一條<text:tab/>管轄暨補充規定</text:p>
      <text:p text:style-name="P109">本約未盡事宜，經雙方同意後得以書面協議補充之，或依中華民國法律之相關規定辦理；如有爭執時，應以新竹地方法院為第一審管轄法院。</text:p>
      <text:p text:style-name="P110">第十二條<text:tab/>契約收執</text:p>
      <text:p text:style-name="P111">本契約書正本壹式兩份，甲乙雙方各執壹份為憑。</text:p>
      <text:p text:style-name="P112"/>
      <text:p text:style-name="P113">立約人<text:s/></text:p>
      <table:table table:style-name="Table114">
        <table:table-columns>
          <table:table-column table:style-name="TableColumn115"/>
          <table:table-column table:style-name="TableColumn116"/>
        </table:table-columns>
        <table:table-row table:style-name="TableRow117">
          <table:table-cell table:style-name="TableCell118">
            <text:p text:style-name="P119">甲<text:s text:c="2"/>方：(公司大小章)<text:s/>　<text:s text:c="44"/></text:p>
            <text:p text:style-name="P120">代表人/職稱：<text:s text:c="26"/>　<text:s/></text:p>
            <text:p text:style-name="P121">地　址：<text:s text:c="32"/></text:p>
            <text:p text:style-name="P122">電<text:s text:c="2"/>話：<text:s text:c="14"/>　　　　　　　　　</text:p>
            <text:p text:style-name="P123">統一編號：</text:p>
            <text:p text:style-name="P124">聯絡人:</text:p>
            <text:p text:style-name="內文"><text:span text:style-name="T125">聯絡電話</text:span><text:span text:style-name="T126">:</text:span></text:p>
          </table:table-cell>
          <table:table-cell table:style-name="TableCell127">
            <text:p text:style-name="P128">乙<text:s text:c="2"/>方:<text:s/>中華大學外國語文學系</text:p>
            <text:p text:style-name="內文"><text:span text:style-name="T129">系主任</text:span><text:span text:style-name="T130">:<text:s/></text:span><text:span text:style-name="T131">陳瑞卿</text:span></text:p>
            <text:p text:style-name="P132">地<text:s text:c="2"/>址:<text:s/>新竹市五福路二段707號</text:p>
            <text:p text:style-name="P133">電　話: 03-5186846</text:p>
            <text:p text:style-name="P134">聯絡人:<text:s/>范心宇<text:s/></text:p>
            <text:p text:style-name="P135">聯絡電話: 03-5186618</text:p>
            <text:p text:style-name="內文"/>
          </table:table-cell>
        </table:table-row>
        <table:table-row table:style-name="TableRow136">
          <table:table-cell table:style-name="TableCell137">
            <text:p text:style-name="內文"><text:span text:style-name="T138"><draw:frame draw:z-index="251659264" draw:id="id0" draw:style-name="a0" draw:name="Text Box 2" text:anchor-type="paragraph" svg:x="0.16597in" svg:y="0.07917in" svg:width="3.07292in" svg:height="1.375in" style:rel-width="scale" style:rel-height="scale"><draw:text-box><text:p text:style-name="P139">用印處</text:p></draw:text-box><svg:title/><svg:desc/></draw:frame></text:span></text:p>
            <text:p text:style-name="內文"/>
            <text:p text:style-name="內文"/>
            <text:p text:style-name="內文"/>
            <text:p text:style-name="內文"/>
            <text:p text:style-name="內文"/>
            <text:p text:style-name="內文"/>
            <text:p text:style-name="內文"/>
          </table:table-cell>
          <table:table-cell table:style-name="TableCell140">
            <text:p text:style-name="內文"><text:span text:style-name="T141"><draw:frame draw:z-index="251661312" draw:id="id1" draw:style-name="a1" draw:name="Text Box 2" text:anchor-type="paragraph" svg:x="0.13264in" svg:y="0.07917in" svg:width="2.58264in" svg:height="1.34375in" style:rel-width="scale" style:rel-height="scale"><draw:text-box><text:p text:style-name="P142">用印處</text:p></draw:text-box><svg:title/><svg:desc/></draw:frame></text:span></text:p>
          </table:table-cell>
        </table:table-row>
      </table:table>
      <text:p text:style-name="內文"><text:span text:style-name="T143">中華民國</text:span><text:span text:style-name="T144">_____<text:s/></text:span><text:span text:style-name="T145">年</text:span><text:span text:style-name="T146">_____<text:s/></text:span><text:span text:style-name="T147">月</text:span><text:span text:style-name="T148">_____<text:s/></text:span><text:span text:style-name="T1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2" style:display-name="WW_OutlineListStyle_2">
      <text:list-level-style-number text:level="1" style:num-prefix="第" style:num-suffix="條"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條文2" style:display-name="條文2" style:family="paragraph" style:parent-style-name="內文">
      <style:paragraph-properties fo:margin-left="0.0694in" fo:text-indent="-0.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WW_OutlineListStyle_1" style:display-name="WW_OutlineListStyle_1">
      <text:list-level-style-number text:level="1" style:num-prefix="第" style:num-suffix="條"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第" style:num-suffix="條"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prefix="第" style:num-suffix="條" style:num-format="一, 十, 一百(繁), ...">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0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 text:c="44"/><text:span text:style-name="T3"><text:page-number text:fixed="false">2</text:page-number></text:span><text:s text:c="36"/>HA1-4-015-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hael Wu</meta:initial-creator>
    <dc:creator>Michael Wu</dc:creator>
    <meta:creation-date>2018-03-12T03:05:00Z</meta:creation-date>
    <dc:date>2018-06-15T15:43:00Z</dc:date>
    <meta:print-date>2013-06-11T03:44:00Z</meta:print-date>
    <meta:template xlink:href="Normal" xlink:type="simple"/>
    <meta:editing-cycles>7</meta:editing-cycles>
    <meta:editing-duration>PT120S</meta:editing-duration>
    <meta:document-statistic meta:page-count="1" meta:paragraph-count="3" meta:word-count="247" meta:character-count="1656" meta:row-count="11" meta:non-whitespace-character-count="1412"/>
  </office:meta>
</office:document-meta>
</file>