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letter-spacing="0.0305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letter-spacing="0.0305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 fo:letter-spacing="0.0138in" fo:font-size="16pt" style:font-size-asian="16pt"/>
    </style:style>
    <style:style style:name="TableColumn16" style:family="table-column">
      <style:table-column-properties style:column-width="1.3111in"/>
    </style:style>
    <style:style style:name="TableColumn17" style:family="table-column">
      <style:table-column-properties style:column-width="3in"/>
    </style:style>
    <style:style style:name="TableColumn18" style:family="table-column">
      <style:table-column-properties style:column-width="1.5833in"/>
    </style:style>
    <style:style style:name="TableColumn19" style:family="table-column">
      <style:table-column-properties style:column-width="3in"/>
    </style:style>
    <style:style style:name="Table15" style:family="table">
      <style:table-properties style:width="8.8944in" fo:margin-left="0.4305in" table:align="left"/>
    </style:style>
    <style:style style:name="TableRow20" style:family="table-row">
      <style:table-row-properties style:min-row-height="0.304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29" style:family="table-row">
      <style:table-row-properties style:min-row-height="0.32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38" style:family="table-row">
      <style:table-row-properties style:min-row-height="0.30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47" style:family="table-row">
      <style:table-row-properties style:min-row-height="0.304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56" style:family="table-row">
      <style:table-row-properties style:min-row-height="0.304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61" style:family="table-row">
      <style:table-row-properties style:min-row-height="0.32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P70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中華大學</text:span><text:span text:style-name="T6"><text:s/></text:span><text:span text:style-name="T7">外國語文學系</text:span><text:span text:style-name="T8"><text:s/></text:span><text:span text:style-name="T9"></text:span><text:span text:style-name="T10">職場</text:span><text:span text:style-name="T11">/</text:span><text:span text:style-name="T12"></text:span><text:span text:style-name="T13">企業實習申請書</text:span></text:p>
      <text:p text:style-name="P14">填表日期(必填)：<text:s text:c="3"/><text:s text:c="4"/>年<text:s text:c="3"/><text:s text:c="3"/>月<text:s text:c="2"/><text:s text:c="3"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1</text:p>
          </table:table-cell>
          <table:table-cell table:style-name="TableCell32">
            <text:p text:style-name="P33">手機：</text:p>
          </table:table-cell>
          <table:table-cell table:style-name="TableCell34">
            <text:p text:style-name="P35">聯絡電話2</text:p>
          </table:table-cell>
          <table:table-cell table:style-name="TableCell36">
            <text:p text:style-name="P37">住家：</text:p>
          </table:table-cell>
        </table:table-row>
        <table:table-row table:style-name="TableRow38">
          <table:table-cell table:style-name="TableCell39">
            <text:p text:style-name="P40">實習地點</text:p>
          </table:table-cell>
          <table:table-cell table:style-name="TableCell41">
            <text:p text:style-name="P42"/>
          </table:table-cell>
          <table:table-cell table:style-name="TableCell43">
            <text:p text:style-name="P44">負責人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機關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習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單位電話</text:p>
          </table:table-cell>
          <table:table-cell table:style-name="TableCell64">
            <text:p text:style-name="P65"><text:s text:c="21"/></text:p>
          </table:table-cell>
          <table:table-cell table:style-name="TableCell66">
            <text:p text:style-name="P67">加蓋單位章</text:p>
          </table:table-cell>
          <table:table-cell table:style-name="TableCell68">
            <text:p text:style-name="P69"/>
          </table:table-cell>
        </table:table-row>
      </table:table>
      <text:p text:style-name="P70"><text:s text:c="3"/></text:p>
      <text:p text:style-name="內文"><text:span text:style-name="T71"><text:s text:c="3"/></text:span><text:span text:style-name="T72">申請人簽名：</text:span><text:span text:style-name="T73"><text:s text:c="7"/></text:span><text:span text:style-name="T74"><text:s text:c="28"/></text:span><text:span text:style-name="T75"><text:s text:c="5"/></text:span><text:span text:style-name="T76"><text:s text:c="3"/></text:span><text:span text:style-name="T77"><text:s text:c="9"/></text:span><text:span text:style-name="T78">系務會議審核結果：</text:span><text:span text:style-name="T79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尾" style:family="paragraph">
      <style:paragraph-properties>
        <style:tab-stops>
          <style:tab-stop style:type="center" style:position="4.8465in"/>
          <style:tab-stop style:type="right" style:position="9.693in"/>
        </style:tab-stops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HA1-4-002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Wu</meta:initial-creator>
    <dc:creator>Michael Wu</dc:creator>
    <meta:creation-date>2018-03-12T03:10:00Z</meta:creation-date>
    <dc:date>2018-03-12T03:12:00Z</dc:date>
    <meta:print-date>2008-05-15T01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