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20" style:family="table-column">
      <style:table-column-properties style:column-width="0.5708in"/>
    </style:style>
    <style:style style:name="TableColumn21" style:family="table-column">
      <style:table-column-properties style:column-width="2.3138in"/>
    </style:style>
    <style:style style:name="TableColumn22" style:family="table-column">
      <style:table-column-properties style:column-width="2.8805in"/>
    </style:style>
    <style:style style:name="Table19" style:family="table">
      <style:table-properties style:width="5.7652in" fo:margin-left="0in" table:align="left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3.361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0.0208i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36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39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41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42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TableRow48" style:family="table-row">
      <style:table-row-properties style:min-row-height="3.3534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0.0208i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57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59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60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63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64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TableRow65" style:family="table-row">
      <style:table-row-properties style:min-row-height="0.74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0.0208i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70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71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fo:letter-spacing="0.0208in" style:font-size-complex="12pt"/>
    </style:style>
  </office:automatic-styles>
  <office:body>
    <office:text text:use-soft-page-breaks="true">
      <text:p text:style-name="P1"><text:span text:style-name="T5">中華大學</text:span><text:span text:style-name="T6">外國語文</text:span><text:span text:style-name="T7">學系『</text:span><text:span text:style-name="T8">職場</text:span><text:span text:style-name="T9">/</text:span><text:span text:style-name="T10">企業</text:span><text:span text:style-name="T11">實習</text:span><text:span text:style-name="T12">』</text:span></text:p>
      <text:p text:style-name="P13"><text:span text:style-name="T14">實習</text:span><text:span text:style-name="T15">工作</text:span><text:span text:style-name="T16">雙</text:span><text:span text:style-name="T17">週</text:span><text:span text:style-name="T18">誌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填寫人：</text:p>
          </table:table-cell>
          <table:table-cell table:style-name="TableCell28">
            <text:p text:style-name="P29">日期： <text:s text:c="4"/>年 <text:s text:c="4"/>月 <text:s text:c="4"/>日<text:s text:c="2"/>~</text:p>
            <text:p text:style-name="P30"><text:s text:c="5"/><text:s text:c="5"/><text:s/>年 <text:s text:c="4"/>月 <text:s text:c="4"/>日</text:p>
          </table:table-cell>
        </table:table-row>
        <table:table-row table:style-name="TableRow31">
          <table:table-cell table:style-name="TableCell32">
            <text:p text:style-name="P33">兩週工作內容概述</text:p>
          </table:table-cell>
          <table:table-cell table:style-name="TableCell34" table:number-columns-spanned="2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心得與感想</text:p>
          </table:table-cell>
          <table:table-cell table:style-name="TableCell51" table:number-columns-spanned="2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2">
            <text:p text:style-name="P69"/>
            <text:p text:style-name="P70"/>
            <text:p text:style-name="P71"/>
          </table:table-cell>
          <table:covered-table-cell/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61in"/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HA1-4-001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Wu</meta:initial-creator>
    <dc:creator>Michael Wu</dc:creator>
    <meta:creation-date>2018-03-19T02:51:00Z</meta:creation-date>
    <dc:date>2018-03-19T02:51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